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14</text:p>
          </table:table-cell>
          <table:table-cell table:number-columns-repeated="4" table:style-name="ce10"/>
          <table:table-cell office:value-type="string" table:style-name="ce12">
            <text:p>22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201058:317</text:p>
          </table:table-cell>
          <table:covered-table-cell/>
          <table:table-cell office:value-type="float" office:value="3042341.95" table:style-name="ce20">
            <text:p>3042341,95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9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201058:318</text:p>
          </table:table-cell>
          <table:covered-table-cell/>
          <table:table-cell office:value-type="float" office:value="1292648.6200000001" table:style-name="ce20">
            <text:p>1292648,62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9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01058:319</text:p>
          </table:table-cell>
          <table:covered-table-cell/>
          <table:table-cell office:value-type="float" office:value="1002120.36" table:style-name="ce20">
            <text:p>1002120,36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9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211002:23</text:p>
          </table:table-cell>
          <table:covered-table-cell/>
          <table:table-cell office:value-type="float" office:value="163973582.28" table:style-name="ce20">
            <text:p>163973582,28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9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211002:23458</text:p>
          </table:table-cell>
          <table:covered-table-cell/>
          <table:table-cell office:value-type="float" office:value="70535.25" table:style-name="ce20">
            <text:p>70535,25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9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306086:21217</text:p>
          </table:table-cell>
          <table:covered-table-cell/>
          <table:table-cell office:value-type="float" office:value="87789.24" table:style-name="ce20">
            <text:p>87789,24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9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306086:67</text:p>
          </table:table-cell>
          <table:covered-table-cell/>
          <table:table-cell office:value-type="float" office:value="42630978.619999997" table:style-name="ce20">
            <text:p>42630978,62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9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506002:10227</text:p>
          </table:table-cell>
          <table:covered-table-cell/>
          <table:table-cell office:value-type="float" office:value="75496.960000000006" table:style-name="ce20">
            <text:p>75496,96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9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506002:3658</text:p>
          </table:table-cell>
          <table:covered-table-cell/>
          <table:table-cell office:value-type="float" office:value="118502172" table:style-name="ce20">
            <text:p>118502172,0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9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36:34:0507020:2949</text:p>
          </table:table-cell>
          <table:covered-table-cell/>
          <table:table-cell office:value-type="float" office:value="183904.27" table:style-name="ce22">
            <text:p>183904,27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7">
            <text:p>09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3:0102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9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36:23:0104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7">
            <text:p>09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9A1CFD537C3712847A90D15970D24ABE65D359ABAB3D0D132EFCADC1BD233CF2343656A9B1457E88EB8465F67ECFCCCAFF06E1ADED1AD8CD92BF159D06E895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08-22T11:43:00Z</meta:creation-date>
    <dc:date>2025-08-22T11:43:00Z</dc:date>
  </office:meta>
</office:document-meta>
</file>